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9</text:p>
          </table:table-cell>
          <table:table-cell table:number-columns-repeated="4" table:style-name="ce10"/>
          <table:table-cell office:value-type="string" table:style-name="ce12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" table:style-name="ce17">
            <text:p>2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43:274</text:p>
          </table:table-cell>
          <table:covered-table-cell/>
          <table:table-cell office:value-type="float" office:value="1138963.56" table:style-name="ce20">
            <text:p>1138963,5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11:326</text:p>
          </table:table-cell>
          <table:covered-table-cell/>
          <table:table-cell office:value-type="float" office:value="55941.279999999999" table:style-name="ce20">
            <text:p>55941,2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428</text:p>
          </table:table-cell>
          <table:covered-table-cell/>
          <table:table-cell office:value-type="float" office:value="240729.98" table:style-name="ce20">
            <text:p>240729,9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8:497</text:p>
          </table:table-cell>
          <table:covered-table-cell/>
          <table:table-cell office:value-type="float" office:value="2430058.1800000002" table:style-name="ce20">
            <text:p>2430058,1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400003:238</text:p>
          </table:table-cell>
          <table:covered-table-cell/>
          <table:table-cell office:value-type="float" office:value="469788.23" table:style-name="ce20">
            <text:p>469788,2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800010:578</text:p>
          </table:table-cell>
          <table:covered-table-cell/>
          <table:table-cell office:value-type="float" office:value="674423.1" table:style-name="ce20">
            <text:p>674423,1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236</text:p>
          </table:table-cell>
          <table:covered-table-cell/>
          <table:table-cell office:value-type="float" office:value="109325.81" table:style-name="ce20">
            <text:p>109325,8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7:63</text:p>
          </table:table-cell>
          <table:covered-table-cell/>
          <table:table-cell office:value-type="float" office:value="1514676.72" table:style-name="ce20">
            <text:p>1514676,7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23:184</text:p>
          </table:table-cell>
          <table:covered-table-cell/>
          <table:table-cell office:value-type="float" office:value="248769.64" table:style-name="ce20">
            <text:p>248769,6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34:714</text:p>
          </table:table-cell>
          <table:covered-table-cell/>
          <table:table-cell office:value-type="float" office:value="1486926.78" table:style-name="ce20">
            <text:p>1486926,7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600003:176</text:p>
          </table:table-cell>
          <table:covered-table-cell/>
          <table:table-cell office:value-type="float" office:value="206252.64" table:style-name="ce20">
            <text:p>206252,6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5:1007</text:p>
          </table:table-cell>
          <table:covered-table-cell/>
          <table:table-cell office:value-type="float" office:value="583382.80000000005" table:style-name="ce20">
            <text:p>583382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3:726</text:p>
          </table:table-cell>
          <table:covered-table-cell/>
          <table:table-cell office:value-type="float" office:value="750896.37" table:style-name="ce20">
            <text:p>750896,3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3:727</text:p>
          </table:table-cell>
          <table:covered-table-cell/>
          <table:table-cell office:value-type="float" office:value="575930.22" table:style-name="ce20">
            <text:p>575930,2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3463</text:p>
          </table:table-cell>
          <table:covered-table-cell/>
          <table:table-cell office:value-type="float" office:value="514647.8" table:style-name="ce20">
            <text:p>514647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7012:475</text:p>
          </table:table-cell>
          <table:covered-table-cell/>
          <table:table-cell office:value-type="float" office:value="3089710.39" table:style-name="ce20">
            <text:p>3089710,3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000000:1887</text:p>
          </table:table-cell>
          <table:covered-table-cell/>
          <table:table-cell office:value-type="float" office:value="7273735.9199999999" table:style-name="ce20">
            <text:p>7273735,9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000000:1888</text:p>
          </table:table-cell>
          <table:covered-table-cell/>
          <table:table-cell office:value-type="float" office:value="12536173.65" table:style-name="ce20">
            <text:p>12536173,6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300007:1022</text:p>
          </table:table-cell>
          <table:covered-table-cell/>
          <table:table-cell office:value-type="float" office:value="1716314.63" table:style-name="ce20">
            <text:p>1716314,6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2342</text:p>
          </table:table-cell>
          <table:covered-table-cell/>
          <table:table-cell office:value-type="float" office:value="1637889.76" table:style-name="ce20">
            <text:p>1637889,7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8:2581</text:p>
          </table:table-cell>
          <table:covered-table-cell/>
          <table:table-cell office:value-type="float" office:value="135825.04999999999" table:style-name="ce20">
            <text:p>135825,0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6984</text:p>
          </table:table-cell>
          <table:covered-table-cell/>
          <table:table-cell office:value-type="float" office:value="995423.77" table:style-name="ce20">
            <text:p>995423,7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709</text:p>
          </table:table-cell>
          <table:covered-table-cell/>
          <table:table-cell office:value-type="float" office:value="3187164.6" table:style-name="ce20">
            <text:p>3187164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1:3207</text:p>
          </table:table-cell>
          <table:covered-table-cell/>
          <table:table-cell office:value-type="float" office:value="2077404.34" table:style-name="ce20">
            <text:p>2077404,3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8:770</text:p>
          </table:table-cell>
          <table:covered-table-cell/>
          <table:table-cell office:value-type="float" office:value="2055771.03" table:style-name="ce20">
            <text:p>2055771,0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9:1191</text:p>
          </table:table-cell>
          <table:covered-table-cell/>
          <table:table-cell office:value-type="float" office:value="3812489.68" table:style-name="ce20">
            <text:p>3812489,6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192</text:p>
          </table:table-cell>
          <table:covered-table-cell/>
          <table:table-cell office:value-type="float" office:value="1817875.87" table:style-name="ce20">
            <text:p>1817875,8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3301008:167</text:p>
          </table:table-cell>
          <table:covered-table-cell/>
          <table:table-cell office:value-type="float" office:value="1648091.62" table:style-name="ce20">
            <text:p>1648091,6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0100015:70</text:p>
          </table:table-cell>
          <table:covered-table-cell/>
          <table:table-cell office:value-type="float" office:value="1000880.65" table:style-name="ce20">
            <text:p>1000880,6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000000:3679</text:p>
          </table:table-cell>
          <table:covered-table-cell/>
          <table:table-cell office:value-type="float" office:value="9301.99" table:style-name="ce20">
            <text:p>9301,9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1700002:74</text:p>
          </table:table-cell>
          <table:covered-table-cell/>
          <table:table-cell office:value-type="float" office:value="787444.42" table:style-name="ce20">
            <text:p>787444,4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2700012:229</text:p>
          </table:table-cell>
          <table:covered-table-cell/>
          <table:table-cell office:value-type="float" office:value="540090.44999999995" table:style-name="ce20">
            <text:p>540090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6400018:309</text:p>
          </table:table-cell>
          <table:covered-table-cell/>
          <table:table-cell office:value-type="float" office:value="328212.86" table:style-name="ce20">
            <text:p>328212,8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2300015:45</text:p>
          </table:table-cell>
          <table:covered-table-cell/>
          <table:table-cell office:value-type="float" office:value="514816.61" table:style-name="ce20">
            <text:p>514816,6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0100018:396</text:p>
          </table:table-cell>
          <table:covered-table-cell/>
          <table:table-cell office:value-type="float" office:value="740747.92" table:style-name="ce20">
            <text:p>740747,9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4000004:427</text:p>
          </table:table-cell>
          <table:covered-table-cell/>
          <table:table-cell office:value-type="float" office:value="255744.67" table:style-name="ce20">
            <text:p>255744,6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800011:32</text:p>
          </table:table-cell>
          <table:covered-table-cell/>
          <table:table-cell office:value-type="float" office:value="1930006.27" table:style-name="ce20">
            <text:p>1930006,2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828000:1635</text:p>
          </table:table-cell>
          <table:covered-table-cell/>
          <table:table-cell office:value-type="float" office:value="352125.17" table:style-name="ce20">
            <text:p>352125,1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000000:5956</text:p>
          </table:table-cell>
          <table:covered-table-cell/>
          <table:table-cell office:value-type="float" office:value="1582258.21" table:style-name="ce20">
            <text:p>1582258,2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6600014:618</text:p>
          </table:table-cell>
          <table:covered-table-cell/>
          <table:table-cell office:value-type="float" office:value="3369319.5" table:style-name="ce20">
            <text:p>3369319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6:3052</text:p>
          </table:table-cell>
          <table:covered-table-cell/>
          <table:table-cell office:value-type="float" office:value="5084050.54" table:style-name="ce20">
            <text:p>5084050,5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100062:135</text:p>
          </table:table-cell>
          <table:covered-table-cell/>
          <table:table-cell office:value-type="float" office:value="1740537.83" table:style-name="ce20">
            <text:p>1740537,8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4100016:105</text:p>
          </table:table-cell>
          <table:covered-table-cell/>
          <table:table-cell office:value-type="float" office:value="1350298.7" table:style-name="ce20">
            <text:p>1350298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0100138:65</text:p>
          </table:table-cell>
          <table:covered-table-cell/>
          <table:table-cell office:value-type="float" office:value="1218401.31" table:style-name="ce20">
            <text:p>1218401,3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3:0002011:22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3:0002403:2148</text:p>
          </table:table-cell>
          <table:covered-table-cell/>
          <table:table-cell office:value-type="float" office:value="3186608.19" table:style-name="ce20">
            <text:p>3186608,1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2603:3544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52953</text:p>
          </table:table-cell>
          <table:covered-table-cell/>
          <table:table-cell office:value-type="float" office:value="315068.77" table:style-name="ce20">
            <text:p>315068,7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52954</text:p>
          </table:table-cell>
          <table:covered-table-cell/>
          <table:table-cell office:value-type="float" office:value="204047.18" table:style-name="ce20">
            <text:p>204047,1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6002:7608</text:p>
          </table:table-cell>
          <table:covered-table-cell/>
          <table:table-cell office:value-type="float" office:value="1293225.1299999999" table:style-name="ce20">
            <text:p>1293225,1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6020:8404</text:p>
          </table:table-cell>
          <table:covered-table-cell/>
          <table:table-cell office:value-type="float" office:value="2059680.26" table:style-name="ce20">
            <text:p>2059680,2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7009:115</text:p>
          </table:table-cell>
          <table:covered-table-cell/>
          <table:table-cell office:value-type="float" office:value="42968922.390000001" table:style-name="ce20">
            <text:p>42968922,3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8060:2159</text:p>
          </table:table-cell>
          <table:covered-table-cell/>
          <table:table-cell office:value-type="float" office:value="526945.06000000006" table:style-name="ce20">
            <text:p>526945,0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10020:4015</text:p>
          </table:table-cell>
          <table:covered-table-cell/>
          <table:table-cell office:value-type="float" office:value="624931.94999999995" table:style-name="ce20">
            <text:p>624931,9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4041:80</text:p>
          </table:table-cell>
          <table:covered-table-cell/>
          <table:table-cell office:value-type="float" office:value="3790365.48" table:style-name="ce20">
            <text:p>3790365,4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5003:1096</text:p>
          </table:table-cell>
          <table:covered-table-cell/>
          <table:table-cell office:value-type="float" office:value="5520319.04" table:style-name="ce20">
            <text:p>5520319,0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5003:1097</text:p>
          </table:table-cell>
          <table:covered-table-cell/>
          <table:table-cell office:value-type="float" office:value="8041854.9900000002" table:style-name="ce20">
            <text:p>8041854,9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20010:200</text:p>
          </table:table-cell>
          <table:covered-table-cell/>
          <table:table-cell office:value-type="float" office:value="966630.59" table:style-name="ce20">
            <text:p>966630,5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4022:78</text:p>
          </table:table-cell>
          <table:covered-table-cell/>
          <table:table-cell office:value-type="float" office:value="2825036.06" table:style-name="ce20">
            <text:p>2825036,0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4025:41</text:p>
          </table:table-cell>
          <table:covered-table-cell/>
          <table:table-cell office:value-type="float" office:value="1342945.41" table:style-name="ce20">
            <text:p>1342945,4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4025:42</text:p>
          </table:table-cell>
          <table:covered-table-cell/>
          <table:table-cell office:value-type="float" office:value="746080.78" table:style-name="ce20">
            <text:p>746080,7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4068:1821</text:p>
          </table:table-cell>
          <table:covered-table-cell/>
          <table:table-cell office:value-type="float" office:value="2118730.4300000002" table:style-name="ce20">
            <text:p>2118730,4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2001:2336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36:34:0520003:111</text:p>
          </table:table-cell>
          <table:covered-table-cell/>
          <table:table-cell office:value-type="float" office:value="354777.03" table:style-name="ce22">
            <text:p>354777,0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2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2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4504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7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62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62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62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62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620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8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05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000000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000000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000000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000000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000000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000000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000000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00000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00000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000000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00000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000000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00000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0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00000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000000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00000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000000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000000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00000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00000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000000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00000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00000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00000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00000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00000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00000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000000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000000:4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00000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000000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1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18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23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33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33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4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4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46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4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3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3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3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3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3:0000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3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0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4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1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2:010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2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0100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06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100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10006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010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6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6001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7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7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70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7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7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7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7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7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7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7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7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7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7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7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7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7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7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7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7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7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7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7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7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7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7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7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7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7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7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7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7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7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7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7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7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7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7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7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7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7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7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7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7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7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7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7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7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7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7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7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7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7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7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7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7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7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7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7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7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7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4013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6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500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5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604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7022:8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16002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number-columns-spanned="3" table:number-rows-spanned="1" table:style-name="ce2">
            <text:p>36:34:0602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18CF2D170DD70F5986F980249E851146E57E3BC8293BDFB9FB657CC98DA16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7T07:24:32Z</meta:creation-date>
    <dc:date>2022-10-07T07:24:32Z</dc:date>
  </office:meta>
</office:document-meta>
</file>